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230000002E13EE23BC1CA24569.gif" manifest:media-type="image/gi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padding="0cm" fo:border="none"/>
      <style:text-properties style:font-name="Arial1" fo:font-size="10pt" style:font-size-asian="10pt" style:font-size-complex="10pt"/>
    </style:style>
    <style:style style:name="P3" style:family="paragraph" style:parent-style-name="article" style:master-page-name="First_20_Page">
      <style:paragraph-properties style:page-number="auto"/>
      <style:text-properties style:font-name="Arial1" fo:font-size="10pt" style:font-size-asian="10pt" style:font-size-complex="10pt"/>
    </style:style>
    <style:style style:name="P4" style:family="paragraph" style:parent-style-name="Footer">
      <style:paragraph-properties fo:margin-left="0cm" fo:margin-right="0cm" fo:line-height="100%" fo:text-indent="0cm" style:auto-text-indent="false"/>
    </style:style>
    <style:style style:name="P5" style:family="paragraph" style:parent-style-name="Footer">
      <style:paragraph-properties fo:margin-left="0cm" fo:margin-right="0cm" fo:line-height="100%" fo:text-align="end" style:justify-single-word="false" fo:text-indent="0cm" style:auto-text-indent="false"/>
    </style:style>
    <style:style style:name="P6" style:family="paragraph" style:parent-style-name="underpoint">
      <style:text-properties style:font-name="Arial1" fo:font-size="10pt" style:font-size-asian="10pt" style:font-size-complex="10pt"/>
    </style:style>
    <style:style style:name="P7" style:family="paragraph" style:parent-style-name="Header">
      <style:paragraph-properties fo:padding="0cm" fo:border="none"/>
    </style:style>
    <style:style style:name="P8" style:family="paragraph" style:parent-style-name="point">
      <style:text-properties style:font-name="Arial1" fo:font-size="10pt" style:font-size-asian="10pt" style:font-size-complex="10pt"/>
    </style:style>
    <style:style style:name="P9" style:family="paragraph" style:parent-style-name="snoski">
      <style:text-properties style:font-name="Arial1" fo:font-size="10pt" style:font-size-asian="10pt" style:font-size-complex="10pt"/>
    </style:style>
    <style:style style:name="P10" style:family="paragraph" style:parent-style-name="snoski">
      <style:paragraph-properties fo:margin-top="0cm" fo:margin-bottom="0.423cm" loext:contextual-spacing="false"/>
      <style:text-properties style:font-name="Arial1" fo:font-size="10pt" style:font-size-asian="10pt" style:font-size-complex="10pt"/>
    </style:style>
    <style:style style:name="P11" style:family="paragraph" style:parent-style-name="snoskiline">
      <style:text-properties style:font-name="Arial1" fo:font-size="10pt" style:font-size-asian="10pt" style:font-size-complex="10pt"/>
    </style:style>
    <style:style style:name="P12" style:family="paragraph" style:parent-style-name="newncpi">
      <style:text-properties style:font-name="Arial1" fo:font-size="10pt" style:font-size-asian="10pt" style:font-size-complex="10pt"/>
    </style:style>
    <style:style style:name="P13" style:family="paragraph" style:parent-style-name="newncpi">
      <style:paragraph-properties fo:break-before="page"/>
      <style:text-properties style:font-name="Arial1" fo:font-size="10pt" style:font-size-asian="10pt" style:font-size-complex="10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4pt" fo:font-weight="bold" style:font-size-asian="14pt" style:font-weight-asian="bold" style:font-name-complex="Arial2"/>
    </style:style>
    <style:style style:name="T3" style:family="text">
      <style:text-properties style:text-position="super 58%" style:font-name="Arial" style:font-name-complex="Arial2"/>
    </style:style>
    <style:style style:name="T4" style:family="text">
      <style:text-properties style:text-position="super 58%" style:font-name-complex="Arial2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-complex="Arial2"/>
    </style:style>
    <style:style style:name="T7" style:family="text">
      <style:text-properties fo:font-size="14pt" fo:font-weight="bold" style:font-size-asian="14pt" style:font-weight-asian="bold" style:font-name-complex="Arial2"/>
    </style:style>
    <style:style style:name="T8" style:family="text">
      <style:text-properties fo:font-weight="bold" style:font-weight-asian="bold" style:font-name-complex="Arial2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Статья 7. Объекты, для которых проводится оценка воздействия на окружающую среду</text:span></text:p>
      <text:p text:style-name="P8"><text:span text:style-name="T6">1. Объектами, для которых проводится оценка воздействия на окружающую среду, являются:</text:span></text:p>
      <text:p text:style-name="P6"><text:span text:style-name="T6">1.1. объекты, у которых базовый размер санитарно-защитной зоны составляет 300 метров и более;</text:span></text:p>
      <text:p text:style-name="P6"><text:span text:style-name="T6">1.2. объекты промышленности (объекты строительства, на которых планируется осуществление экономической деятельности в сфере материального производства, связанной с производством орудий труда (как для других отраслей народного хозяйства, так и для самой промышленности), материалов, топлива, энергии, дальнейшей обработкой продуктов, полученных в промышленности или произведенных в сельском хозяйстве, а также с производством товаров, оборудования, машин, механизмов, добычей полезных ископаемых), у которых базовый размер санитарно-защитной зоны не установлен;</text:span></text:p>
      <text:p text:style-name="P6"><text:span text:style-name="T6">1.3. атомные электростанции и другие ядерные установки (за исключением сооружений и комплексов с экспериментальными и исследовательскими ядерными реакторами, критическими и подкритическими ядерными стендами (сборками), максимальная мощность которых не превышает 1 киловатта постоянной тепловой нагрузки);</text:span></text:p>
      <text:p text:style-name="P6"><text:span text:style-name="T6">1.4. установки, предназначенные для производства или обогащения ядерного материала, регенерации отработавшего ядерного материала;</text:span></text:p>
      <text:p text:style-name="P6"><text:span text:style-name="T6">1.5. стационарные объекты и (или) сооружения, предназначенные для хранения ядерных материалов, отработавших ядерных материалов и (или) эксплуатационных радиоактивных отходов;</text:span></text:p>
      <text:p text:style-name="P6"><text:span text:style-name="T6">1.6. объекты, на которых осуществляются обезвреживание, переработка, хранение и (или) захоронение радиоактивных отходов;</text:span></text:p>
      <text:p text:style-name="P6"><text:span text:style-name="T6">1.7. объекты, на которых осуществляются хранение, использование, обезвреживание и захоронение отходов;</text:span></text:p>
      <text:p text:style-name="P6"><text:span text:style-name="T6">1.8. радиопередающие и телепередающие устройства с излучающими антеннами сверхвысокочастотного диапазона (с излучением 10</text:span><text:span text:style-name="T4">–1</text:span><text:span text:style-name="T6">–10</text:span><text:span text:style-name="T4">–2</text:span><text:span text:style-name="T6"> метра или 3 х 10</text:span><text:span text:style-name="T4">9</text:span><text:span text:style-name="T6"> – 3 х 10</text:span><text:span text:style-name="T4">10</text:span><text:span text:style-name="T6"> герц);</text:span></text:p>
      <text:p text:style-name="P6"><text:span text:style-name="T6">1.9. тепловые электростанции и другие установки для сжигания топлива установленной суммарной (тепловой и электрической) мощностью 100 мегаватт и более;</text:span></text:p>
      <text:p text:style-name="P6"><text:span text:style-name="T6">1.10. республиканские автомобильные дороги, железнодорожные линии, аэродромы и аэропорты с основной взлетно-посадочной полосой 1500 метров и более;</text:span></text:p>
      <text:p text:style-name="P6"><text:span text:style-name="T6">1.11. магистральный трубопроводный транспорт с диаметром трубопроводов 500 миллиметров и более;</text:span></text:p>
      <text:p text:style-name="P6"><text:span text:style-name="T6">1.12. искусственные водоемы с площадью поверхности более 50 гектаров;</text:span></text:p>
      <text:p text:style-name="P6"><text:span text:style-name="T6">1.13. объекты строительства, связанные с изменением и (или) спрямлением русла реки, ручья и (или) заключением участка реки, ручья в коллектор, а также с углублением дна;</text:span></text:p>
      <text:p text:style-name="P6"><text:span text:style-name="T6">1.14. объекты хозяйственной и иной деятельности, планируемые к строительству в границах поверхностных водных объектов, за исключением объектов транспортной, инженерной и (или) оборонной инфраструктуры;</text:span></text:p>
      <text:p text:style-name="P6"><text:span text:style-name="T6">1.15. плотины высотой 2 метра и более, каналы, за исключением проводящих каналов второго и последующих порядков мелиоративных систем;</text:span></text:p>
      <text:p text:style-name="P6"><text:span text:style-name="T6">1.16. водозаборы подземных вод производительностью 5 тысяч кубических метров в сутки и более;</text:span></text:p>
      <text:p text:style-name="P6"><text:span text:style-name="T6">1.17. объекты добычи полезных ископаемых (кроме торфа) открытым способом при разведанной площади залегания полезных ископаемых 20 гектаров и более;</text:span></text:p>
      <text:p text:style-name="P6"><text:span text:style-name="T6">1.18. объекты добычи полезных ископаемых подземным способом при общем объеме извлекаемой горной породы 250 тысяч кубических метров в год и более;</text:span></text:p>
      <text:p text:style-name="P6"><text:span text:style-name="T6">1.19. объекты добычи торфа;</text:span></text:p>
      <text:p text:style-name="P6"><text:span text:style-name="T6">1.20. объекты добычи нефти объемом 5 тысяч тонн в год и более из одной скважины;</text:span></text:p>
      <text:p text:style-name="P6"><text:span text:style-name="T6">1.21. объекты добычи природного газа объемом 2 миллиона кубических метров в год и более;</text:span></text:p>
      <text:p text:style-name="P6"><text:span text:style-name="T6">1.22. установки для газификации и сжижения угля и битуминозных сланцев производственной мощностью 500 тонн в сутки и более;</text:span></text:p>
      <text:p text:style-name="P6"><text:span text:style-name="T6">1.23. склады, предназначенные для хранения нефти и (или) нефтехимической продукции объемом 50 тысяч кубических метров и более, а также химических продуктов вместимостью 1 тонна и более;</text:span></text:p>
      <text:p text:style-name="P6"><text:span text:style-name="T6">1.24. подземные хранилища газа;</text:span></text:p>
      <text:p text:style-name="P6"><text:soft-page-break/><text:span text:style-name="T6">1.25. объекты производства целлюлозы и (или) древесной массы проектной мощностью 100 тысяч тонн в год и более, бумаги и (или) картона проектной мощностью 20 тонн в сутки и более;</text:span></text:p>
      <text:p text:style-name="P6"><text:span text:style-name="T6">1.26. объекты производства стекла;</text:span></text:p>
      <text:p text:style-name="P6"><text:span text:style-name="T6">1.27. объекты производства передельного чугуна или стали (первичная или вторичная плавка), включая непрерывную разливку, производственной мощностью 2,5 тонны в час и более;</text:span></text:p>
      <text:p text:style-name="P6"><text:span text:style-name="T6">1.28. объекты горячей прокатки черных металлов производственной мощностью 20 тонн сырой стали в час и более;</text:span></text:p>
      <text:p text:style-name="P6"><text:span text:style-name="T6">1.29. объекты литья черных металлов производственной мощностью 20 тонн в сутки и более;</text:span></text:p>
      <text:p text:style-name="P6"><text:span text:style-name="T6">1.30. объекты выплавки, включая легирование, цветных металлов, в том числе рекуперированных продуктов (включая рафинирование, литейное производство и другое), плавильной мощностью 4 тонны в сутки и более для свинца и кадмия или 20 тонн в сутки и более для всех других металлов;</text:span></text:p>
      <text:p text:style-name="P6"><text:span text:style-name="T6">1.31. объекты производства древесностружечных плит, древесноволокнистых плит с использованием в качестве связующих синтетических смол;</text:span></text:p>
      <text:p text:style-name="P6"><text:span text:style-name="T6">1.32. объекты хозяйственной и иной деятельности (за исключением жилых домов, общественных зданий и сооружений, систем инженерной инфраструктуры и благоустройства территорий в населенных пунктах, расположенных в границах заповедников, национальных парков, заказников), планируемые к строительству:</text:span></text:p>
      <text:p text:style-name="P12"><text:span text:style-name="T6">на территориях, определенных в рамках Конвенции о водно-болотных угодьях, имеющих международное значение главным образом в качестве местообитаний водоплавающих птиц, подписанной в г. Рамсаре 2 февраля 1971 года, и в пределах 2 километров от их границ;</text:span></text:p>
      <text:p text:style-name="P12"><text:span text:style-name="T6">в границах особо охраняемых природных территорий, их охранных зон, территорий, зарезервированных для объявления особо охраняемыми природными территориями;</text:span></text:p>
      <text:p text:style-name="P12"><text:span text:style-name="T6">в границах мест обитания диких животных и мест произрастания дикорастущих растений, относящихся к видам, включенным в Красную книгу Республики Беларусь;</text:span></text:p>
      <text:p text:style-name="P12"><text:span text:style-name="T6">в границах типичных и редких природных ландшафтов и биотопов, переданных под охрану пользователям земельных участков и водных объектов;</text:span></text:p>
      <text:p text:style-name="P6"><text:span text:style-name="T6">1.33. объекты хозяйственной и иной деятельности, планируемые к строительству в зонах охраны недвижимых материальных историко-культурных ценностей;</text:span></text:p>
      <text:p text:style-name="P6"><text:span text:style-name="T6">1.34. объекты хозяйственной и иной деятельности, планируемые к строительству на болотах, прилегающих к Государственной границе Республики Беларусь, или территориях, с которых может быть оказано воздействие на эти болота;</text:span></text:p>
      <text:p text:style-name="P6"><text:span text:style-name="T6">1.35. мелиоративные системы проектной площадью 10 квадратных километров и более;</text:span></text:p>
      <text:p text:style-name="P6"><text:span text:style-name="T6">1.36. воздушные линии электропередачи напряжением 220 киловольт и более протяженностью 15 километров и более;</text:span></text:p>
      <text:p text:style-name="P6"><text:span text:style-name="T6">1.37. объекты хозяйственной и иной деятельности, планируемые к строительству на территории курортов, если они не соответствуют функциональному назначению этих территорий.</text:span></text:p>
      <text:p text:style-name="P8"><text:span text:style-name="T6">2. Оценка воздействия на окружающую среду проводится и для иных объектов, предусмотренных законодательными актами, международными договорами Республики Беларусь. </text:span></text:p>
      <text:p text:style-name="P8"><text:span text:style-name="T8">(Закон Республики Беларусь от 18 июля 2016 года "О государственной экологической экспертизе, стратегической экологической оценке и оценке воздействия на окружающую среду")</text:span></text:p>
      <text:p text:style-name="P1"/>
      <text:p text:style-name="P13"><text:span text:style-name="T6">4. Субъекты хозяйствования при осуществлении экономической деятельности:</text:span></text:p>
      <text:p text:style-name="P12"><text:span text:style-name="T6">…</text:span></text:p>
      <text:p text:style-name="P12"><text:span text:style-name="T6">4.4. в сфере строительства:</text:span></text:p>
      <text:p text:style-name="P12"><text:span text:style-name="T6">…</text:span></text:p>
      <text:p text:style-name="P12"><text:span text:style-name="T6">не обращаются за проведением государственной экологической экспертизы в отношении:</text:span></text:p>
      <text:p text:style-name="P12"><text:span text:style-name="T6">а) объектов строительства, предусмотренных к строительству проектами застройки, по которым имеется положительное заключение государственной экологической экспертизы;</text:span></text:p>
      <text:p text:style-name="P12"><text:span text:style-name="T6">б) объектов, размещение которых предусматривается в границах природных территорий, подлежащих специальной охране, в случае, когда в заключении государственной экологической экспертизы по предпроектной (предынвестиционной) документации или архитектурным проектам особыми условиями реализации проектных решений предусмотрено представление на государственную экологическую экспертизу проектной документации по следующим стадиям проектирования;</text:span></text:p>
      <text:p text:style-name="P12"><text:span text:style-name="T6">в) проектов технических условий, вносимых в них изменений или дополнений, когда требования безопасности и охраны окружающей среды установлены в соответствующем разделе государственного стандарта;</text:span></text:p>
      <text:p text:style-name="P12"><text:span text:style-name="T6">г) проектной документации по объектам модернизации, реконструкции, включающих замену узлов, агрегатов, устройство дополнительных строительных конструкций, обеспечивающих модернизацию технологических процессов, изменение назначения помещений, не связанных с воздействием на компоненты природной среды;</text:span></text:p>
      <text:p text:style-name="P12"><text:span text:style-name="T6">д) объектов санаторно-курортных организаций в границах курортов</text:span><text:span text:style-name="T4">18</text:span><text:span text:style-name="T6">;</text:span></text:p>
      <text:p text:style-name="P11"><text:span text:style-name="T6">______________________________</text:span></text:p>
      <text:p text:style-name="P10"><text:span text:style-name="T4">18</text:span><text:span text:style-name="T6"> За исключением случаев размещения объектов в границах особо охраняемых природных территорий.</text:span></text:p>
      <text:p text:style-name="P12"><text:span text:style-name="T6">е) объектов общественного питания, объектов туристической инфраструктуры в границах охранных зон особо охраняемых природных территорий;</text:span></text:p>
      <text:p text:style-name="P12"><text:span text:style-name="T6">ж) объектов сельскохозяйственного назначения</text:span><text:span text:style-name="T4">19</text:span><text:span text:style-name="T6">;</text:span></text:p>
      <text:p text:style-name="P11"><text:span text:style-name="T6">______________________________</text:span></text:p>
      <text:p text:style-name="P10"><text:span text:style-name="T4">19</text:span><text:span text:style-name="T6"> За исключением объектов, на которых планируется осуществлять экологически опасную деятельность.</text:span></text:p>
      <text:p text:style-name="P12"><text:span text:style-name="T6">з) проектной документации по изменению назначения капитальных строений (зданий, сооружений), расположенных в зонах охраны недвижимых материальных историко-культурных ценностей, если такое изменение не связано с воздействием на компоненты природной среды;</text:span></text:p>
      <text:p text:style-name="P12"><text:span text:style-name="T6">осуществляют при наличии положительного заключения государственной экспертизы по проектной документации</text:span><text:span text:style-name="T4">20</text:span><text:span text:style-name="T6"> на строительство объектов производство строительно-монтажных работ на объектах строительства после направления уведомления заказным почтовым отправлением с уведомлением о вручении или в виде электронного документа в органы государственного строительного надзора</text:span><text:span text:style-name="T4">21</text:span><text:span text:style-name="T6"> в порядке, установленном Советом Министров Республики Беларусь. Заключение государственной экспертизы по проектной документации утрачивает силу, если производство строительно-монтажных работ на объектах строительства не начато в течение двух лет после его получения;</text:span></text:p>
      <text:p text:style-name="P11"><text:span text:style-name="T6">______________________________</text:span></text:p>
      <text:p text:style-name="P9"><text:span text:style-name="T4">20</text:span><text:span text:style-name="T6"> В случаях, когда государственная экспертиза проектной документации не является обязательной, при наличии утвержденной проектной документации на строительство объектов.</text:span></text:p>
      <text:p text:style-name="P10"><text:span text:style-name="T4">21 </text:span><text:span text:style-name="T6">За исключением объектов, на которых не осуществляется государственный строительный надзор. </text:span></text:p>
      <text:p text:style-name="P10"><text:span text:style-name="T8">(Декрет Президента Республики Беларусь от 23 ноября 2017 г. № 7 "О развитии предпринимательства"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15%" fo:text-align="start" style:justify-single-word="false" fo:orphans="2" fo:widows="2" fo:text-indent="1.25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rticle" style:family="paragraph" style:parent-style-name="Standard" style:default-outline-level="">
      <style:paragraph-properties fo:margin-left="3.39cm" fo:margin-right="0cm" fo:margin-top="0.423cm" fo:margin-bottom="0.423cm" loext:contextual-spacing="false" fo:line-height="100%" fo:text-align="start" style:justify-single-word="false" fo:text-indent="-2.39cm" style:auto-text-indent="false"/>
      <style:text-properties fo:font-weight="bold" style:font-name-asian="Times New Roman1" style:font-family-asian="'Times New Roman'" style:font-family-generic-asian="system" style:font-pitch-asian="variable" style:language-asian="ru" style:country-asian="RU" style:font-weight-asian="bold" style:font-weight-complex="bold"/>
    </style:style>
    <style:style style:name="point" style:family="paragraph" style:parent-style-name="Standard" style:default-outline-level="">
      <style:paragraph-properties fo:margin-left="0cm" fo:margin-right="0cm" fo:line-height="100%" fo:text-indent="1cm" style:auto-text-indent="false"/>
      <style:text-properties style:font-name-asian="F" style:font-family-generic-asian="system" style:font-pitch-asian="variable" style:language-asian="ru" style:country-asian="RU"/>
    </style:style>
    <style:style style:name="underpoint" style:family="paragraph" style:parent-style-name="Standard" style:default-outline-level="">
      <style:paragraph-properties fo:margin-left="0cm" fo:margin-right="0cm" fo:line-height="100%" fo:text-indent="1cm" style:auto-text-indent="false"/>
      <style:text-properties style:font-name-asian="F" style:font-family-generic-asian="system" style:font-pitch-asian="variable" style:language-asian="ru" style:country-asian="RU"/>
    </style:style>
    <style:style style:name="newncpi" style:family="paragraph" style:parent-style-name="Standard" style:default-outline-level="">
      <style:paragraph-properties fo:margin-left="0cm" fo:margin-right="0cm" fo:line-height="100%" fo:text-indent="1cm" style:auto-text-indent="false"/>
      <style:text-properties style:font-name-asian="F" style:font-family-generic-asian="system" style:font-pitch-asian="variable" style:language-asian="ru" style:country-asian="RU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oski" style:family="paragraph" style:parent-style-name="Standard" style:default-outline-level="">
      <style:paragraph-properties fo:margin-left="0cm" fo:margin-right="0cm" fo:line-height="100%" fo:text-indent="1cm" style:auto-text-indent="false"/>
      <style:text-properties fo:font-size="10pt" style:font-name-asian="F" style:font-family-generic-asian="system" style:font-pitch-asian="variable" style:font-size-asian="10pt" style:language-asian="ru" style:country-asian="RU" style:font-size-complex="10pt"/>
    </style:style>
    <style:style style:name="snoskiline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name-asian="F" style:font-family-generic-asian="system" style:font-pitch-asian="variable" style:font-size-asian="10pt" style:language-asian="ru" style:country-asian="RU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1" style:family="table">
      <style:table-properties style:width="16.385cm" fo:margin-left="-0.199cm" fo:margin-top="0cm" fo:margin-bottom="0cm" table:align="left" style:writing-mode="lr-tb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12.15cm"/>
    </style:style>
    <style:style style:name="Таблица1.C" style:family="table-column">
      <style:table-column-properties style:column-width="2.648cm"/>
    </style:style>
    <style:style style:name="Таблица1.1" style:family="table-row">
      <style:table-row-properties style:min-row-height="0.706cm" fo:keep-together="auto"/>
    </style:style>
    <style:style style:name="Таблица1.A1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1.B1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B2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padding="0cm" fo:border="none"/>
    </style:style>
    <style:style style:name="MP2" style:family="paragraph" style:parent-style-name="Footer">
      <style:paragraph-properties fo:margin-left="0cm" fo:margin-right="0cm" fo:line-height="100%" fo:text-indent="0cm" style:auto-text-indent="false"/>
    </style:style>
    <style:style style:name="MP3" style:family="paragraph" style:parent-style-name="Footer">
      <style:paragraph-properties fo:margin-left="0cm" fo:margin-right="0cm" fo:line-height="100%" fo:text-align="end" style:justify-single-word="false" fo:text-indent="0cm" style:auto-text-indent="false"/>
    </style:style>
    <style:style style:name="MT1" style:family="text"/>
    <style:style style:name="MT2" style:family="text">
      <style:text-properties fo:font-style="italic" style:font-style-asian="italic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4cm" fo:margin-bottom="0.31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006cm" fo:margin-left="0cm" fo:margin-right="0cm" fo:margin-bottom="1.905cm" style:dynamic-spacing="true"/>
      </style:header-style>
      <style:footer-style>
        <style:header-footer-properties fo:min-height="2.18cm" fo:margin-left="0cm" fo:margin-right="0cm" fo:margin-top="2.0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"><draw:text-box fo:min-height="0cm" fo:min-width="0.041cm"><text:p text:style-name="MP1"><text:span text:style-name="page_20_number"><text:page-number text:select-page="current">3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table:number-rows-spanned="2" office:value-type="string">
              <text:p text:style-name="MP2"><draw:frame draw:style-name="Mfr2" draw:name="Рисунок 1" text:anchor-type="as-char" svg:width="0.462cm" svg:height="0.609cm" draw:z-index="2"><draw:image xlink:href="Pictures/10000200000000230000002E13EE23BC1CA24569.gif" xlink:type="simple" xlink:show="embed" xlink:actuate="onLoad"/></draw:frame></text:p>
            </table:table-cell>
            <table:table-cell table:style-name="Таблица1.B1" office:value-type="string">
              <text:p text:style-name="MP2">ИПС «ЭТАЛОН» версия 6.7</text:p>
            </table:table-cell>
            <table:table-cell table:style-name="Таблица1.B1" office:value-type="string">
              <text:p text:style-name="MP3">09.12.2017</text:p>
            </table:table-cell>
          </table:table-row>
          <table:table-row table:style-name="Таблица1.2">
            <table:covered-table-cell/>
            <table:table-cell table:style-name="Таблица1.B2" office:value-type="string">
              <text:p text:style-name="MP2"><text:span text:style-name="MT2">Национальный центр правовой информации Республики Беларусь</text:span></text:p>
            </table:table-cell>
            <table:table-cell table:style-name="Таблица1.B2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hor</meta:initial-creator>
    <meta:editing-cycles>3</meta:editing-cycles>
    <meta:creation-date>2017-12-09T01:39:00</meta:creation-date>
    <dc:date>2017-12-11T14:39:18.201007933</dc:date>
    <meta:editing-duration>PT3M48S</meta:editing-duration>
    <meta:generator>LibreOffice/5.1.6.2$Linux_X86_64 LibreOffice_project/10m0$Build-2</meta:generator>
    <meta:document-statistic meta:table-count="1" meta:image-count="1" meta:object-count="0" meta:page-count="3" meta:paragraph-count="72" meta:word-count="1201" meta:character-count="9889" meta:non-whitespace-character-count="87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